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1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2 een aanvraag voor een omgevingsvergunning ontvangen. Dit betreft het realiseren van een uitrit en aanleggen van een dam op het perceel gelegen aan de Middelweg 13 in Moerkapelle. De aanvraag is geregistreerd onder kenmerk 202228757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876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6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6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Middelweg 13 in Moerkapelle</meta:user-defined>
    <meta:user-defined meta:name="DCTERMS.W3CDTF/DCTERMS.available">2022-11-22</meta:user-defined>
    <meta:user-defined meta:name="DCTERMS.W3CDTF/OVERHEIDop.jaargang">2022</meta:user-defined>
    <meta:user-defined meta:name="OVERHEIDop.publicationIssue">518766</meta:user-defined>
    <meta:user-defined meta:name="OVERHEIDop.GmbID/DC.identifier">gmb-2022-518766</meta:user-defined>
    <meta:user-defined meta:name="OVERHEIDop.versieInformatie"/>
  </office:meta>
</office:document-meta>
</file>