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grondkering aan Wagenweg 1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agenweg 1 in Katwoude voor het aanbrengen van een grondkering</text:p>
            <text:p text:style-name="common-al">(ingekomen 8 november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1875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5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5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een grondkering aan Wagenweg 1 te Katwoude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8754</meta:user-defined>
    <meta:user-defined meta:name="OVERHEIDop.GmbID/DC.identifier">gmb-2022-518754</meta:user-defined>
    <meta:user-defined meta:name="OVERHEIDop.versieInformatie"/>
  </office:meta>
</office:document-meta>
</file>