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scooterbeugels en opnieuw afrasteren van de locatie, Slag Vlugtenburg nabij 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258</text:p>
            <text:p text:style-name="common-al">
            <text:span text:style-name="nadrukvet">Omschrijving: </text:span>het plaatsen van scooterbeugels en opnieuw afrasteren van de locatie</text:p>
            <text:p text:style-name="common-al">
            <text:span text:style-name="nadrukvet">Locatie: </text:span>Slag Vlugtenburg nabij 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Gebiedsbescherming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874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plaatsen van scooterbeugels en opnieuw afrasteren van de locatie, Slag Vlugtenburg nabij 4 te 's-Gravenzand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49</meta:user-defined>
    <meta:user-defined meta:name="OVERHEIDop.GmbID/DC.identifier">gmb-2022-518749</meta:user-defined>
    <meta:user-defined meta:name="OVERHEIDop.versieInformatie"/>
  </office:meta>
</office:document-meta>
</file>