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Havikstraat 38, 1171 DX , plaatsen van een dakopbouw, verzenddatum 17-11-2022, zaaknummer 6781214, olonummer 72829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74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Havikstraat 38, 1171 DX , plaatsen van een dakopbouw, verzenddatum 17-11-2022, zaaknummer 6781214, olonummer 7282937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44</meta:user-defined>
    <meta:user-defined meta:name="OVERHEIDop.GmbID/DC.identifier">gmb-2022-518744</meta:user-defined>
    <meta:user-defined meta:name="OVERHEIDop.versieInformatie"/>
  </office:meta>
</office:document-meta>
</file>