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wijzigen van de vergunning (20220179/1538569) voor het bouwen van bedrijfsunits: Havenstraat (sectie L. perceelnr. 5100 en 529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Havenstraat (sectie L. perceelnr. 5100 en 5297)</text:p>
            <text:p text:style-name="common-al">Omschrijving:  wijzigen van de vergunning (20220179/1538569) voor het bouwen van bedrijfsunits</text:p>
            <text:p text:style-name="common-al">Dossiernummer:  20220461</text:p>
            <text:p text:style-name="common-al">Datum verzending: 16 november 2022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8742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74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74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voor het wijzigen van de vergunning (20220179/1538569) voor het bouwen van bedrijfsunits: Havenstraat (sectie L. perceelnr. 5100 en 5297) in Doetinchem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742</meta:user-defined>
    <meta:user-defined meta:name="OVERHEIDop.GmbID/DC.identifier">gmb-2022-518742</meta:user-defined>
    <meta:user-defined meta:name="OVERHEIDop.versieInformatie"/>
  </office:meta>
</office:document-meta>
</file>