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en gebruik grond of bouwwerk in strijd met bestemmingsplan: Hooiland 45, Ter Apel, verbouwen van de woning en het bouwen van een bijgebouw, verzenddatum: 18 novem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18740</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740</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740</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bouwen bouwwerk en gebruik grond of bouwwerk in strijd met bestemmingsplan: Hooiland 45, Ter Apel, verbouwen van de woning en het bouwen van een bijgebouw, verzenddatum: 18 november 2022.</meta:user-defined>
    <meta:user-defined meta:name="DCTERMS.W3CDTF/DCTERMS.available">2022-11-22</meta:user-defined>
    <meta:user-defined meta:name="DCTERMS.W3CDTF/OVERHEIDop.jaargang">2022</meta:user-defined>
    <meta:user-defined meta:name="OVERHEIDop.publicationIssue">518740</meta:user-defined>
    <meta:user-defined meta:name="OVERHEIDop.GmbID/DC.identifier">gmb-2022-518740</meta:user-defined>
    <meta:user-defined meta:name="OVERHEIDop.versieInformatie"/>
  </office:meta>
</office:document-meta>
</file>