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Rival 31, 9207C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ival 31, 9207CV Drachten, het plaatsen van een dakkapel, ontvangen: 3 febr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87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Rival 31, 9207CV Drachten, het plaatsen van een dakkapel, ontvangen: 3 febr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Rival 31, 9207CV Dracht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74</meta:user-defined>
    <meta:user-defined meta:name="OVERHEIDop.GmbID/DC.identifier">gmb-2022-51874</meta:user-defined>
    <meta:user-defined meta:name="OVERHEIDop.versieInformatie"/>
  </office:meta>
</office:document-meta>
</file>