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rit: hoek Koekendaalseweg/Dennenweg (sectie L, perceelnr. 540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oek Koekendaalseweg/Dennenweg (sectie L, perceelnr. 5404)</text:p>
            <text:p text:style-name="common-al">Omschrijving:  aanleggen van een uitrit</text:p>
            <text:p text:style-name="common-al">Dossiernummer:  20220455</text:p>
            <text:p text:style-name="common-al">Datum verzending: 9 november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873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3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3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nging beslistermijn aanvraag omgevingsvergunning voor het aanleggen van een uitrit: hoek Koekendaalseweg/Dennenweg (sectie L, perceelnr. 5404) in Doetinche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738</meta:user-defined>
    <meta:user-defined meta:name="OVERHEIDop.GmbID/DC.identifier">gmb-2022-518738</meta:user-defined>
    <meta:user-defined meta:name="OVERHEIDop.versieInformatie"/>
  </office:meta>
</office:document-meta>
</file>