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sdoorn: Esdoornlaa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Esdoornlaan 15, 7004 BA</text:p>
            <text:p text:style-name="common-al">Omschrijving:  kappen van 1 esdoorn (aan de voorzijde van de woning)</text:p>
            <text:p text:style-name="common-al">Dossiernummer:  20220454</text:p>
            <text:p text:style-name="common-al">Datum verzending: 7 november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72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1 esdoorn: Esdoornlaan 15 in Doet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29</meta:user-defined>
    <meta:user-defined meta:name="OVERHEIDop.GmbID/DC.identifier">gmb-2022-518729</meta:user-defined>
    <meta:user-defined meta:name="OVERHEIDop.versieInformatie"/>
  </office:meta>
</office:document-meta>
</file>