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ambo 25, 2152 SW, plaatsen van een dakopbouw, 18-11-2022, zaaknummer 7009221, olonummer 74068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72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ambo 25, 2152 SW, plaatsen van een dakopbouw, 18-11-2022, zaaknummer 7009221, olonummer 7406829.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724</meta:user-defined>
    <meta:user-defined meta:name="OVERHEIDop.GmbID/DC.identifier">gmb-2022-518724</meta:user-defined>
    <meta:user-defined meta:name="OVERHEIDop.versieInformatie"/>
  </office:meta>
</office:document-meta>
</file>