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tijdelijke crisis noodopvang voor asielzoekers: Industrie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ndustriestraat 2, 7005 AN</text:p>
            <text:p text:style-name="common-al">Omschrijving:  oprichten van een tijdelijke crisis noodopvang voor asielzoekers</text:p>
            <text:p text:style-name="common-al">Dossiernummer:  20220405</text:p>
            <text:p text:style-name="common-al">Datum verzending: 14 nov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72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2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oprichten van een tijdelijke crisis noodopvang voor asielzoekers: Industriestraat 2 in Doet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23</meta:user-defined>
    <meta:user-defined meta:name="OVERHEIDop.GmbID/DC.identifier">gmb-2022-518723</meta:user-defined>
    <meta:user-defined meta:name="OVERHEIDop.versieInformatie"/>
  </office:meta>
</office:document-meta>
</file>