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realiseren van een deels overkapte (met zeildoek) buitenopslag, 17-11-2022, zaaknummer 7004598, olonummer 74025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9, 1171 CM, realiseren van een deels overkapte (met zeildoek) buitenopslag, 17-11-2022, zaaknummer 7004598, olonummer 7402505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20</meta:user-defined>
    <meta:user-defined meta:name="OVERHEIDop.GmbID/DC.identifier">gmb-2022-518720</meta:user-defined>
    <meta:user-defined meta:name="OVERHEIDop.versieInformatie"/>
  </office:meta>
</office:document-meta>
</file>