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patio-kelderbak aan Pandelaar 1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vergroten van patio-kelderbak,<text:span text:style-name="nadrukvet"> Pandelaar 118 </text:span>(6289-2022) <text:span text:style-name="nadrukvet">activiteit bouwen </text:span>ingekomen 26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87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89-2022</meta:user-defined>
    <dc:language>nl</dc:language>
    <meta:user-defined meta:name="OVERHEIDop.locatietype/OVERHEIDop.gebiedsmarkering">Adres</meta:user-defined>
    <meta:user-defined meta:name="DC.title">Aanvraag vergunning voor het vergroten van een patio-kelderbak aan Pandelaar 118 te Gemer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72</meta:user-defined>
    <meta:user-defined meta:name="OVERHEIDop.GmbID/DC.identifier">gmb-2022-51872</meta:user-defined>
    <meta:user-defined meta:name="OVERHEIDop.versieInformatie"/>
  </office:meta>
</office:document-meta>
</file>