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duurzamen dak 55 woningen, Generaal Anthinglaan , Generaal van Geenlaan, Generaal Dibbetslaan, Generaal Pattonlaa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18</text:p>
            <text:p text:style-name="common-al">Omschrijving: verduurzamen dak 55 woningen</text:p>
            <text:p text:style-name="common-al">Adres: Generaal Anthinglaan, Generaal van Geenlaan, Generaal Dibbetslaan, Generaal Pattonlaan e.o.</text:p>
            <text:p text:style-name="common-al">Datum ontvangst: 1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71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1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1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18</meta:user-defined>
    <meta:user-defined meta:name="DCTERMS.abstract">verduurzamen dak 5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duurzamen dak 55 woningen, Generaal Anthinglaan , Generaal van Geenlaan, Generaal Dibbetslaan, Generaal Pattonlaan e.o.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14</meta:user-defined>
    <meta:user-defined meta:name="OVERHEIDop.GmbID/DC.identifier">gmb-2022-518714</meta:user-defined>
    <meta:user-defined meta:name="OVERHEIDop.versieInformatie"/>
  </office:meta>
</office:document-meta>
</file>