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Penningsveer 4, 2065 AM, realiseren saneringswerkzaamheden, 17-11-2022, zaaknummer 7004521, olonummer 7404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71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1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1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Penningsveer 4, 2065 AM, realiseren saneringswerkzaamheden, 17-11-2022, zaaknummer 7004521, olonummer 7404943.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711</meta:user-defined>
    <meta:user-defined meta:name="OVERHEIDop.GmbID/DC.identifier">gmb-2022-518711</meta:user-defined>
    <meta:user-defined meta:name="OVERHEIDop.versieInformatie"/>
  </office:meta>
</office:document-meta>
</file>