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010 (Tudorpark 5B Bouwveld 36.1), realiseren appartementencomplex met 54 sociale huurwoningen, 17-11-2022, zaaknummer 7001959, olonummer 74024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0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010 (Tudorpark 5B Bouwveld 36.1), realiseren appartementencomplex met 54 sociale huurwoningen, 17-11-2022, zaaknummer 7001959, olonummer 7402491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06</meta:user-defined>
    <meta:user-defined meta:name="OVERHEIDop.GmbID/DC.identifier">gmb-2022-518706</meta:user-defined>
    <meta:user-defined meta:name="OVERHEIDop.versieInformatie"/>
  </office:meta>
</office:document-meta>
</file>