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 aan Oranjeplein, Prinses Wilhelminaweg en Prinses Beatrixstraat te Bunde</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7 december 2021, kenmerk IenW/BSK‑2021/326629, met toepassing van artikel 4.23, tweede lid, en artikel 4.16 van het Besluit geluidhinder, de ten hoogste toelaatbare waarde van de geluidsbe­lasting heeft vastgesteld die de gevels van woningen gelegen aan de wegen "Oranjeplein, Prinses Wilhelminaweg en Prinses Beatrixstraat” te Bunde, gemeente Meerssen, vanwege de spoorweg "Traject 841" mogen ondervinden. </text:p>
            <text:p text:style-name="common-al">Met toepassing van artikel 4.23, derde lid van het Besluit geluidhinder heeft hij bij voornoemd besluit tevens de maatregelen vastgesteld die strekken tot het terugbrengen van de geluidsbelasting, vanwege de spoorweg "Traject 841", op de gevels van de betrokken woningen tot de vastgestelde waarden.</text:p>
            <text:p text:style-name="common-al">Met toepassing van artikel 4.23, derde lid van het Besluit geluidhinder heeft hij bij voornoemd besluit tevens de maatregelen vastgesteld die strekken tot het terugbrengen van de geluidsbelasting, vanwege de spoorweg "Traject 841", <text:span text:style-name="nadrukvet">binnen</text:span> de betrokken woningen. </text:p>
            <text:p text:style-name="common-al">Het besluit en de daaraan ten grondslag liggende stukken liggen met ingang van donderdag 24 november 2022 gedurende de bezwaartermijn ter inzage:</text:p>
            <text:list text:style-name="id1-3-2-1-1-5">
              <text:list-item text:style-override="id1-3-2-1-1-5-1">
                <text:number/>
                <text:list text:style-name="id1-3-2-1-1-5-1-2">
                  <text:list-item text:style-override="id1-3-2-1-1-5-1-2-1">
                    <text:number>•</text:number>
                    <text:p text:style-name="al">op afspraak in het bestuurscentrum van de gemeente Meerssen, Markt 50 in Meerssen. Bel voor het maken van een afspraak, telefoonnummer 14 043.</text:p>
                  </text:list-item>
                  <text:list-item text:style-override="id1-3-2-1-1-5-1-2-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487450).</text:p>
                  </text:list-item>
                </text:list>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 </text:p>
            <text:p text:style-name="common-al">Postbus 97 </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87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BSK 2021/32662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et Geluidhinder aan Oranjeplein, Prinses Wilhelminaweg en Prinses Beatrixstraat te Bunde</meta:user-defined>
    <meta:user-defined meta:name="DCTERMS.W3CDTF/DCTERMS.available">2022-11-23</meta:user-defined>
    <meta:user-defined meta:name="DCTERMS.W3CDTF/OVERHEIDop.jaargang">2022</meta:user-defined>
    <meta:user-defined meta:name="OVERHEIDop.publicationIssue">518704</meta:user-defined>
    <meta:user-defined meta:name="OVERHEIDop.GmbID/DC.identifier">gmb-2022-518704</meta:user-defined>
    <meta:user-defined meta:name="OVERHEIDop.versieInformatie"/>
  </office:meta>
</office:document-meta>
</file>