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Sint Jansteen, Heerlijkheid 17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 Sint Jansteen, Heerlijkheid 17</text:span>
          </text:p>
            <text:p text:style-name="common-al">Zaakomschrijving: verlagen van de trottoir voor het aanleggen van een oprit</text:p>
            <text:p text:style-name="common-al">Zaaknummer: 292252</text:p>
            <text:p text:style-name="common-al">Beschikking datum verzonden: 18-11-2022</text:p>
            <text:p text:style-name="common-al"/>
            <text:p text:style-name="common-al">U kunt de verleende vergunning inzien tot 6 weken na de datum van verzending. U dient hiervoor een afspraak te maken via tel. 14 0114. </text:p>
            <text:p text:style-name="common-al"/>
            <text:p text:style-name="common-al">Bezwaar</text:p>
            <text:p text:style-name="common-al">Ingevolge de Algemene wet bestuursrecht kunnen belanghebbenden binnen zes weken na datum van verzending va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het besluit niet. Om de werking van een vergunning te schorsen kan een verzoek tot voorlopige voorziening worden ingediend bij de voorzieningenrechter van de Rechtbank Zeeland-West-Brabant (Team Bestuursrecht, postbus 90006, 4800 PA Breda).</text:p>
            <text:p text:style-name="common-al"/>
            <text:p text:style-name="common-al">Nadere informatie is te verkrijgen bij de afdeling Wonen en Werken, Grote Markt 21 te Hulst, tel. 14 0114. Voor het inzien van de plannen dient u een afspraak te maken.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518701</text:span><text:line-break/><text:date style:data-style-name="dag" text:fixed="true" text:date-value="2022-11-22"/><text:line-break/><text:date style:data-style-name="jaar" text:fixed="true" text:date-value="2022-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8701</text:span><text:date style:data-style-name="nicedate" text:fixed="true" text:date-value="2022-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8701</text:span><text:date style:data-style-name="nicedate" text:fixed="true" text:date-value="2022-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Hulst</meta:user-defined>
    <meta:user-defined meta:name="OVERHEIDop.Rubriek/DC.type">omgevingsvergunning</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292252</meta:user-defined>
    <meta:user-defined meta:name="DCTERMS.abstract">verlagen van de trottoir voor het aanleggen van een oprit</meta:user-defined>
    <dc:language>nl</dc:language>
    <meta:user-defined meta:name="OVERHEIDop.locatietype/OVERHEIDop.gebiedsmarkering">Punt</meta:user-defined>
    <meta:user-defined meta:name="DC.title">Omgevingsvergunning verleend, Sint Jansteen, Heerlijkheid 17</meta:user-defined>
    <meta:user-defined meta:name="DCTERMS.W3CDTF/DCTERMS.available">2022-11-22</meta:user-defined>
    <meta:user-defined meta:name="DCTERMS.W3CDTF/OVERHEIDop.jaargang">2022</meta:user-defined>
    <meta:user-defined meta:name="OVERHEIDop.publicationIssue">518701</meta:user-defined>
    <meta:user-defined meta:name="OVERHEIDop.GmbID/DC.identifier">gmb-2022-518701</meta:user-defined>
    <meta:user-defined meta:name="OVERHEIDop.versieInformatie"/>
  </office:meta>
</office:document-meta>
</file>