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20 invasief exotische bomen en het herplanten van 25 inheemse bomen op locatie Haersolteweg 1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februari 2022 heeft het college van burgemeester en wethouders van de gemeente Dalfsen een aanvraag ontvangen voor het kappen van 20 invasief exotische bomen en het herplanten van 25 inheemse bomen op het perceel Haersolteweg 13 in Dalfsen. De aanvraag is geregistreerd onder zaaknummer Z/22/651700.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87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mgevingsvergunning op locatie Haersolteweg 13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kappen van 20 invasief exotische bomen en het herplanten van 25 inheemse bomen op locatie Haersolteweg 13 in Dalfsen</meta:user-defined>
    <meta:user-defined meta:name="DCTERMS.W3CDTF/DCTERMS.available">2022-02-08</meta:user-defined>
    <meta:user-defined meta:name="DCTERMS.W3CDTF/OVERHEIDop.jaargang">2022</meta:user-defined>
    <meta:user-defined meta:name="OVERHEIDop.publicationIssue">51870</meta:user-defined>
    <meta:user-defined meta:name="OVERHEIDop.GmbID/DC.identifier">gmb-2022-51870</meta:user-defined>
    <meta:user-defined meta:name="OVERHEIDop.versieInformatie"/>
  </office:meta>
</office:document-meta>
</file>