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n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<text:span text:style-name="nadrukcur">Beschikking die ter inzage ligt ingevolge art. 3.44 Algemene Wet Bestuursrecht </text:span>(uitgebreide procedure)</text:p>
            <text:p text:style-name="common-al">
            
          </text:p>
            <text:p text:style-name="common-al">
            <text:span text:style-name="nadrukvet">Adres of locatie:</text:span> onderwijsboulevard Avans</text:p>
            <text:p text:style-name="common-al">
            <text:span text:style-name="nadrukvet">Omschrijving:</text:span>plaatsen van een overkapping voor snellaadstation voor elektrische voertuigen</text:p>
            <text:p text:style-name="common-al">
            <text:span text:style-name="nadrukvet">Aangevraagde activiteiten:</text:span>Bouwen (Art. 2.1 lid 1a Wabo)</text:p>
            <text:p text:style-name="common-al">
            
          </text:p>
            <text:p text:style-name="common-al">
            <text:span text:style-name="nadrukvet">Kenmerknummer: </text:span>079614290180</text:p>
            <text:p text:style-name="common-al">
            <text:span text:style-name="nadrukvet">Datum besluit: 18 november 2022</text:span>
          </text:p>
            <text:p text:style-name="common-al">
            
          </text:p>
            <text:p text:style-name="common-al">Deze verleende beschikking ligt digitaal (met de aanvraag en</text:p>
            <text:p text:style-name="common-al">alle relevante bescheiden) gedurende zes weken ter inzage van maandag 28</text:p>
            <text:p text:style-name="common-al">november tot en met 8 januari 2023. De stukken zijn digitaal op te vragen met</text:p>
            <text:p text:style-name="common-al">een e-mail naar <text:a xlink:href="mailto:omgevingsloket@s-hertogenbosch.nl" xlink:type="simple">omgevingsloket@s-hertogenbosch.nl</text:a>.</text:p>
            <text:p text:style-name="common-al"/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cur">Beroep/voorlopige voorziening met betrekking tot deze</text:span>
          </text:p>
            <text:p text:style-name="common-al">
            <text:span text:style-name="nadrukcur">afgegeven beschikking.</text:span>
          </text:p>
            <text:p text:style-name="common-al">
            
          </text:p>
            <text:p text:style-name="common-al">Binnen zes weken na de vermelde datum van terinzagelegging</text:p>
            <text:p text:style-name="common-al">kunnen belanghebbenden die zienswijzen hebben ingediend tegen de</text:p>
            <text:p text:style-name="common-al">ontwerpbeschikking beroep instellen (of door een belanghebbende die kan</text:p>
            <text:p text:style-name="common-al">aantonen dat hij/zij daartoe niet in staat is geweest). Dit geldt ook als u het</text:p>
            <text:p text:style-name="common-al">niet eens bent met eventuele wijzigingen in de definitieve beschikking ten</text:p>
            <text:p text:style-name="common-al">opzichte van het ontwerp. Beroepschriften richt u aan: Rechtbank Oost-Brabant,</text:p>
            <text:p text:style-name="common-al">Sector Bestuursrecht, Postbus 90125, 5200 MA 's-Hertogenbosch. Verzoeken tot</text:p>
            <text:p text:style-name="common-al">schorsing of een voorlopige voorziening richt u aan de voorzieningenrechter van</text:p>
            <text:p text:style-name="common-al">genoemde sector Bestuursrecht bij de Rechtbank Oost-Brabant.</text:p>
            <text:p text:style-name="common-al"/>
            <text:p text:style-name="common-al">
            
          </text:p>
            <text:p text:style-name="common-al">Het besluit treedt nog niet in werking. Zij treedt pas in</text:p>
            <text:p text:style-name="common-al">werking na het verstrijken van de beroepstermijn van zes weken. Of nog later</text:p>
            <text:p text:style-name="common-al">als binnen de beroepstermijn een voorlopige voorziening wordt gevraagd. Pas na</text:p>
            <text:p text:style-name="common-al">de inwerkingtreding mag gebruik worden gemaakt van de omgevings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868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8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8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290180</meta:user-defined>
    <dc:language>nl</dc:language>
    <meta:user-defined meta:name="OVERHEIDop.locatietype/OVERHEIDop.gebiedsmarkering">Lijn</meta:user-defined>
    <meta:user-defined meta:name="DC.title">Verleend en ter inzag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8685</meta:user-defined>
    <meta:user-defined meta:name="OVERHEIDop.GmbID/DC.identifier">gmb-2022-518685</meta:user-defined>
    <meta:user-defined meta:name="OVERHEIDop.versieInformatie"/>
  </office:meta>
</office:document-meta>
</file>