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 Tiendweg 99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maart 2022 heeft de Omgevingsdienst Midden-Holland (ODMH) namens de gemeente Krimpenerwaard een melding ontvangen ter plaatse van de Gouderakse Tiendweg 99 in Gouderak.</text:p>
            <text:p text:style-name="common-al">Dit betreft: het veranderen van het bedrijf wijziging het houden van het aantal stuks vee.</text:p>
            <text:p text:style-name="common-al"/>
            <text:p text:style-name="common-al">De melding is geregistreerd onder kenmerk 202206507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86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 Tiendweg 99 in Goudera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74</meta:user-defined>
    <meta:user-defined meta:name="OVERHEIDop.GmbID/DC.identifier">gmb-2022-518674</meta:user-defined>
    <meta:user-defined meta:name="OVERHEIDop.versieInformatie"/>
  </office:meta>
</office:document-meta>
</file>