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6 levensloopwoningen, 15 woningen en 20 appartementen: Maria Montessoristraat (sectie O, perceelnrs. 374, 375, 376, 1248,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(sectie O, perceelnrs. 374, 375, 376, 1248, 1249)</text:p>
            <text:p text:style-name="common-al">Omschrijving:  bouwen van 16 levensloopwoningen, 15 woningen en 20 appartementen</text:p>
            <text:p text:style-name="common-al">Dossiernummer:  20220491</text:p>
            <text:p text:style-name="common-al">Datum indiening:  11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67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7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16 levensloopwoningen, 15 woningen en 20 appartementen: Maria Montessoristraat (sectie O, perceelnrs. 374, 375, 376, 1248, 1249) in Doet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71</meta:user-defined>
    <meta:user-defined meta:name="OVERHEIDop.GmbID/DC.identifier">gmb-2022-518671</meta:user-defined>
    <meta:user-defined meta:name="OVERHEIDop.versieInformatie"/>
  </office:meta>
</office:document-meta>
</file>