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10 m3) in het parkeervak bij het adres Katten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een afvalcontainer (10 m3) in het parkeervak bij het adres Katten 4, 1411 WE te Naarden in de periode van 28 november 2022 tot en met 21 december 2022. </text:p>
            <text:p text:style-name="common-al">(Verzonden: 15 nov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8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866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6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6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afvalcontainer (10 m3) in het parkeervak bij het adres Katten 4 te Naarden</meta:user-defined>
    <meta:user-defined meta:name="DCTERMS.W3CDTF/DCTERMS.available">2022-11-22</meta:user-defined>
    <meta:user-defined meta:name="DCTERMS.W3CDTF/OVERHEIDop.jaargang">2022</meta:user-defined>
    <meta:user-defined meta:name="OVERHEIDop.publicationIssue">518666</meta:user-defined>
    <meta:user-defined meta:name="OVERHEIDop.GmbID/DC.identifier">gmb-2022-518666</meta:user-defined>
    <meta:user-defined meta:name="OVERHEIDop.versieInformatie"/>
  </office:meta>
</office:document-meta>
</file>