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1e Exloërmond, 1e Exloërmond 3, het tijdelijk opslaan van zand in een depo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1e Exloërmond</text:span>
          </text:p>
            <text:p text:style-name="common-al">1e Exloërmond 3, 9573 PA</text:p>
            <text:p text:style-name="common-al">het tijdelijk opslaan van zand in een depot (Z2022-015942)</text:p>
            <text:p text:style-name="common-al">Datum ontvangst: 14 nov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865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5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5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gemeente Borger-Odoorn, 1e Exloërmond, 1e Exloërmond 3, het tijdelijk opslaan van zand in een depot</meta:user-defined>
    <meta:user-defined meta:name="DCTERMS.W3CDTF/DCTERMS.available">2022-11-22</meta:user-defined>
    <meta:user-defined meta:name="DCTERMS.W3CDTF/OVERHEIDop.jaargang">2022</meta:user-defined>
    <meta:user-defined meta:name="OVERHEIDop.publicationIssue">518659</meta:user-defined>
    <meta:user-defined meta:name="OVERHEIDop.GmbID/DC.identifier">gmb-2022-518659</meta:user-defined>
    <meta:user-defined meta:name="OVERHEIDop.versieInformatie"/>
  </office:meta>
</office:document-meta>
</file>