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stkanaalweg 52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 november 2022 een melding namens W. van Vliet en Zn. Auto's B.V. (zaaknummer: 2022-013856). De melding is ingediend voor het veranderen van een garagebedrijf. Het bedrijf is gelegen op de locatie Westkanaalweg 52a in Ter Aar. </text:p>
            <text:p text:style-name="common-al">De melding gaat over de bouw van een extra loods om auto's in te poetsen en een bergzolder om materiaal op te slaa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3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865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856</meta:user-defined>
    <meta:user-defined meta:name="DCTERMS.abstract">het betreft bouw van een extra loods om auto's in te poetsen en een bergzolder om materiaal op te slaan</meta:user-defined>
    <dc:language>nl</dc:language>
    <meta:user-defined meta:name="OVERHEIDop.locatietype/OVERHEIDop.gebiedsmarkering">Adres</meta:user-defined>
    <meta:user-defined meta:name="DC.title">Ingekomen melding Activiteitenbesluit milieubeheer – Westkanaalweg 52a in Ter 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18656</meta:user-defined>
    <meta:user-defined meta:name="OVERHEIDop.GmbID/DC.identifier">gmb-2022-518656</meta:user-defined>
    <meta:user-defined meta:name="OVERHEIDop.versieInformatie"/>
  </office:meta>
</office:document-meta>
</file>