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9, Industrieweg 7A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koop van dakmaterialen</text:p>
            <text:p text:style-name="common-al">Locatie:  Industrieweg 7A 6163 AH Geleen</text:p>
            <text:p text:style-name="common-al">Ontvangst datum:  10 november 2022 </text:p>
            <text:p text:style-name="common-al">Dossiernummer:  AB22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6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9, Industrieweg 7A 6163 AH Gel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53</meta:user-defined>
    <meta:user-defined meta:name="OVERHEIDop.GmbID/DC.identifier">gmb-2022-518653</meta:user-defined>
    <meta:user-defined meta:name="OVERHEIDop.versieInformatie"/>
  </office:meta>
</office:document-meta>
</file>