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10 betonblokken, Utrechtsewe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10 betonblokken tijdelijke preventie tegen ramming</text:p>
            <text:p text:style-name="common-al">Locatie: Utrechtseweg 87 (Museum Arnhem)</text:p>
            <text:p text:style-name="common-al">Datum: 29 december 2022 tot en met 31 januari 2023</text:p>
            <text:p text:style-name="common-al">Dossiernummer: 70756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865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5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5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10 betonblokken, Utrechtseweg 87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650</meta:user-defined>
    <meta:user-defined meta:name="OVERHEIDop.GmbID/DC.identifier">gmb-2022-518650</meta:user-defined>
    <meta:user-defined meta:name="OVERHEIDop.versieInformatie"/>
  </office:meta>
</office:document-meta>
</file>