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mpendijk 9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ompendijk 9, </text:span>
            <text:span text:style-name="nadrukvet">6617KH </text:span>
            <text:span text:style-name="nadrukvet"> Bergharen, het aanleggen van vlonders, verleend en verzonden 3 februari 2022.</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8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ompendijk 9 Bergharen</meta:user-defined>
    <meta:user-defined meta:name="DCTERMS.W3CDTF/DCTERMS.available">2022-02-16</meta:user-defined>
    <meta:user-defined meta:name="DCTERMS.W3CDTF/OVERHEIDop.jaargang">2022</meta:user-defined>
    <meta:user-defined meta:name="OVERHEIDop.publicationIssue">51865</meta:user-defined>
    <meta:user-defined meta:name="OVERHEIDop.GmbID/DC.identifier">gmb-2022-51865</meta:user-defined>
    <meta:user-defined meta:name="OVERHEIDop.versieInformatie"/>
  </office:meta>
</office:document-meta>
</file>