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5-11-2022) voor plaatsing container in een parkeervak naast De Korf 2 (6681 WE) van 5 tot 23 december 2022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per brief. Daarin zet u in ieder geval uw naam en adres, de datum, een omschrijving van het besluit waartegen u bezwaar maakt en de reden van het bezwaar. Een ondertekend </text:p>
              </text:list-item>
            </text:list>
            <text:p text:style-name="common-al">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86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Bemm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633</meta:user-defined>
    <meta:user-defined meta:name="OVERHEIDop.GmbID/DC.identifier">gmb-2022-518633</meta:user-defined>
    <meta:user-defined meta:name="OVERHEIDop.versieInformatie"/>
  </office:meta>
</office:document-meta>
</file>