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9*"/>
    </style:style>
  </office:automatic-styles>
  <office:body>
    <office:text>
      <text:p text:style-name="new_page_staatscourant"/>
      <text:p text:style-name="single-kop-titel">Verordening op de heffing en de invordering van leges Gemeente Rijswijk 2023 </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burgemeester en wethouders van 11 oktober 2022, nummer</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Gemeente Rijswijk 2023 (Legesverordening Gemeente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e februari is; </text:p>
              </text:list-item>
              <text:list-item text:style-override="id1-3-2-2-1-3-4">
                <text:number>d.</text:number>
                <text:p text:style-name="al">jaar: het tijdvak dat loopt van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 </text:p>
            <text:p text:style-name="al">Leges worden niet geheven voor:</text:p>
            <text:list text:style-name="id1-3-2-2-4-3">
              <text:list-item text:style-override="id1-3-2-2-4-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2">
                <text:number>2.</text:number>
                <text:p text:style-name="al">diensten van de in onderdeel 1.11.1 van de tarieventabel vermelde leges van:</text:p>
                <text:list text:style-name="id1-3-2-2-4-3-2-3">
                  <text:list-item text:style-override="id1-3-2-2-4-3-2-3-1">
                    <text:number>a.</text:number>
                    <text:p text:style-name="al">degenen, die als gevolg van de overheid getroffen maatregelen verplicht worden naar een andere woongelegenheid binnen de gemeente te verhuizen;</text:p>
                  </text:list-item>
                  <text:list-item text:style-override="id1-3-2-2-4-3-2-3-2">
                    <text:number>b.</text:number>
                    <text:p text:style-name="al">ongehuwde minderjarige kinderen of pleegkinderen, die in de woning van hun ouders of pleegouders terugkeren.</text:p>
                  </text:list-item>
                </text:list>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De in deze verordening genoemde leges worden, voor zover daarin niet reeds op andere plaatsen in deze verordening en tarieventabel is voorzien, niet geheven voor:</text:p>
            <text:list text:style-name="id1-3-2-2-5-3">
              <text:list-item text:style-override="id1-3-2-2-5-3-1">
                <text:number>a.</text:number>
                <text:p text:style-name="al">het afgeven van bewijzen van onvermogen;</text:p>
              </text:list-item>
              <text:list-item text:style-override="id1-3-2-2-5-3-2">
                <text:number>b.</text:number>
                <text:p text:style-name="al">het bewijs van in leven zijn tot ontvangst van pensioenen, lijfrenten wachtgelden, loon, bezoldiging of riddersoldij;</text:p>
              </text:list-item>
              <text:list-item text:style-override="id1-3-2-2-5-3-3">
                <text:number>c.</text:number>
                <text:p text:style-name="al">het raadplegen van de kadastrale kaarten en/of registers met of zonder hulpverlening en het maken van kopieën daarvan ten behoeve van rijks , provinciale of waterschapsdiensten;</text:p>
              </text:list-item>
              <text:list-item text:style-override="id1-3-2-2-5-3-4">
                <text:number>d.</text:number>
                <text:p text:style-name="al">het afgeven van beschikkingen op verzoek- en bezwaarschriften ter zake van plaatselijke belastingen;</text:p>
              </text:list-item>
              <text:list-item text:style-override="id1-3-2-2-5-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de aan belanghebbende uitgereikt wordende beschikkingen of afschrift daarvan, houdende beslissing op een verzoek om subsidie uit de gemeentekas;</text:p>
              </text:list-item>
              <text:list-item text:style-override="id1-3-2-2-5-3-7">
                <text:number>g.</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schriftelijke kennisgeving of nota.</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Teruggaaf</text:p>
            <text:p text:style-name="al">Gehele of gedeeltelijke vermindering of teruggaaf van leges voor een in de bij deze verordening behorende tarieventabel omschreven dienst wordt verleend met in acht neming van die dienst in de tarieventabel opgenomen bepal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7 (akten burgerlijke stand);</text:p>
                  </text:list-item>
                  <text:list-item text:style-override="id1-3-2-2-11-3-2-3-2">
                    <text:number>2.</text:number>
                    <text:p text:style-name="al">onderdeel 1.1.11 (bewijs van huwelijksbevoegdheid);</text:p>
                  </text:list-item>
                  <text:list-item text:style-override="id1-3-2-2-11-3-2-3-3">
                    <text:number>3.</text:number>
                    <text:p text:style-name="al">onderdeel 1.1.11.1 (meertalig bewijs van huwelijksbevoegdheid);</text:p>
                  </text:list-item>
                  <text:list-item text:style-override="id1-3-2-2-11-3-2-3-4">
                    <text:number>4.</text:number>
                    <text:p text:style-name="al">hoofdstuk 2 (reisdocumenten);</text:p>
                  </text:list-item>
                  <text:list-item text:style-override="id1-3-2-2-11-3-2-3-5">
                    <text:number>5.</text:number>
                    <text:p text:style-name="al">hoofdstuk 3 (rijbewijzen);</text:p>
                  </text:list-item>
                  <text:list-item text:style-override="id1-3-2-2-11-3-2-3-6">
                    <text:number>6.</text:number>
                    <text:p text:style-name="al">onderdeel 1.4.2.1 (papieren verstrekking uit de basisregistratie personen);</text:p>
                  </text:list-item>
                  <text:list-item text:style-override="id1-3-2-2-11-3-2-3-7">
                    <text:number>7.</text:number>
                    <text:p text:style-name="al">onderdeel 1.8.1 (verklaring omtrent het gedrag);</text:p>
                  </text:list-item>
                  <text:list-item text:style-override="id1-3-2-2-11-3-2-3-8">
                    <text:number>8.</text:number>
                    <text:p text:style-name="al">hoofdstuk 13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Legesverordening 2022, vastgesteld bij raadsbesluit van 9 november 2021 wordt ingetrokken met ingang van de in artikel 12, tweede lid, genoemde datum van ingang van de heffing, met dien verstande dat: </text:p>
                <text:list text:style-name="id1-3-2-2-13-2-3">
                  <text:list-item text:style-override="id1-3-2-2-13-2-3-1">
                    <text:number>a.</text:number>
                    <text:p text:style-name="al">zij van toepassing blijft op de belastbare feiten die zich voor die datum hebben voorgedaan; </text:p>
                  </text:list-item>
                  <text:list-item text:style-override="id1-3-2-2-13-2-3-2">
                    <text:number>b.</text:number>
                    <text:p text:style-name="al">als de Omgevingswet niet op 1 januari 2023 in werking treedt, artikel 5, tweede lid, en titel 2 van de tarieventabel ook van toepassing blijven op de daarin genoemde belastbare feiten die zich na 1 januari 2023 en voor de datum van inwerkingtreding van de Omgevingswet voordoen met toepassing van de formele heffings- en invorderingsbepalingen van deze verordening. </text:p>
                  </text:list-item>
                </text:list>
              </text:list-item>
              <text:list-item text:style-override="id1-3-2-2-13-3">
                <text:number>2.</text:number>
                <text:p text:style-name="al">Indien de datum van inwerkingtreding van deze verordening ligt na de in artikel 12, tweede lid, genoemde datum van ingang van de heffing, blijft de in de aanhef van het eerste lid genoemde verordening gelden voor de in de tussenliggende periode plaatsvindende belastbare feiten voor zover de heffing van de leges hiervoor in die periode plaatsvindt. </text:p>
              </text:list-item>
              <text:list-item text:style-override="id1-3-2-2-13-4">
                <text:number>3.</text:number>
                <text:p text:style-name="al">Deze verordening treedt in werking met ingang van de eerste dag na die van de bekendmaking. </text:p>
              </text:list-item>
              <text:list-item text:style-override="id1-3-2-2-13-5">
                <text:number>4.</text:number>
                <text:p text:style-name="al">De datum van ingang van de heffing is 1 januari 2023, met dien verstande dat hoofdstuk 2 van de tarieventabel toepassing vindt vanaf de datum van inwerkingtreding van de Omgevingswet.</text:p>
              </text:list-item>
              <text:list-item text:style-override="id1-3-2-2-13-6">
                <text:number>5.</text:number>
                <text:p text:style-name="al">Deze verordening kan worden aangehaald als “Legesverordening Gemeente Rijswijk 2023”.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7 november 2022.</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mr. drs.G.A.A. Verkerk</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Titel I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 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ijdens kantooruren</text:p>
                </table:table-cell>
                <table:table-cell table:style-name="cell_frame_all" table:number-rows-spanned="1" table:number-columns-spanned="1">
                  <text:p text:style-name="table_al"> € 265,3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590,3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insdag, om 9:15 uur en 9:45 uur is kosteloos</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ijdens kantooruren (9:00 - 16:00 uur)</text:p>
                </table:table-cell>
                <table:table-cell table:style-name="cell_frame_all" table:number-rows-spanned="1" table:number-columns-spanned="1">
                  <text:p text:style-name="table_al"> € 265,3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 590,3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onder 1.1.1.1 en 1.1.1.2 voor de voltrekking van een huwelijk of registratie van een partnerschap op een andere locatie dan het gemeentehuis,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ns kantooruren (09.00 – 16.00 uur)</text:p>
                </table:table-cell>
                <table:table-cell table:style-name="cell_frame_all" table:number-rows-spanned="1" table:number-columns-spanned="1">
                  <text:p text:style-name="table_al"> € 19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iten kantooruren</text:p>
                </table:table-cell>
                <table:table-cell table:style-name="cell_frame_all" table:number-rows-spanned="1" table:number-columns-spanned="1">
                  <text:p text:style-name="table_al"> € 263,85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de voltrekking van een huwelijk, registratie van een partner- schap of het omzetten van een geregistreerd partnerschap in een huwelijk op een andere locatie dan het gemeentehuis op zondag (09.00 – 18.00 uur)</text:p>
                </table:table-cell>
                <table:table-cell table:style-name="cell_frame_all" table:number-rows-spanned="1" table:number-columns-spanned="1">
                  <text:p text:style-name="table_al"> € 1.018,9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onder 1.1.2.1 en 1.1.2.2 voor het omzetten van een geregistreerd partnerschap in een huwelijk op een andere daartoe aangewezen locatie dan het gemeentehuis word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ns kantooruren (09.00 – 16.00 uur)</text:p>
                </table:table-cell>
                <table:table-cell table:style-name="cell_frame_all" table:number-rows-spanned="1" table:number-columns-spanned="1">
                  <text:p text:style-name="table_al"> € 19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iten kantooruren</text:p>
                </table:table-cell>
                <table:table-cell table:style-name="cell_frame_all" table:number-rows-spanned="1" table:number-columns-spanned="1">
                  <text:p text:style-name="table_al"> € 263,8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kunststof uitvoering</text:p>
                </table:table-cell>
                <table:table-cell table:style-name="cell_frame_all" table:number-rows-spanned="1" table:number-columns-spanned="1">
                  <text:p text:style-name="table_al"> € 19,1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kunst) leder uitvoering</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iedere trouwplechtigheid is standaard 45 minuten gereserveerd. Als kan worden voorzien dat die tijd onvoldoende is, wordt of wel direct een dubbele tijd geboekt of wordt achteraf een aanvullende rekening toegezonden aan het bruidspaar ter grootte van het bedrag genoemd onder 1.1.1.1, 1.1.1.2, 1.1.2.1 en 1.1.2.2.</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sluiten van een huwelijk/partnerschap, in het stadhuis (gebouw Hoogvoorde), zonder enig ceremonieel worden de volgende leges geheven op maandag t/m donder- dag</text:p>
                </table:table-cell>
                <table:table-cell table:style-name="cell_frame_all" table:number-rows-spanned="1" table:number-columns-spanned="1">
                  <text:p text:style-name="table_al"> € 182,7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 22,6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cell_frame_all" table:number-rows-spanned="1" table:number-columns-spanned="1">
                  <text:p text:style-name="table_al"> € 64,95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ruggave van leges wegens annulering van de huwelijksvoltrekking, de registratie van een partnerschap of omzetting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twee weken voorafgaand aan de geplande datum aan de ambtenaar van de burgerlijke stand wordt medegedeeld, wordt ontheffing verleend van het bedrag dat op grond van dit hoofdstuk verschuldigd i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één week voorafgaand aan de geplande datum aan de ambtenaar van de burgerlijke stand wordt medegedeeld, wordt, ontheffing verleend van de helft van het bedrag dat op grond van dit hoofdstuk verschuldigd i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één week voorafgaand aan de geplande datum aan de ambtenaar van de burgerlijke stand wordt medegedeeld, wordt geen ontheffing verleend van het bedrag dat op grond van dit hoofdstuk verschuldigd i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1.10.4</text:p>
                </table:table-cell>
                <table:table-cell table:style-name="cell_frame_all" table:number-rows-spanned="1" table:number-columns-spanned="1">
                  <text:p text:style-name="table_al">Bij het niet (tijdig) verschijnen bij een kosteloze huwelijksceremonie of partnerschaps- registratie wordt aan legeskosten in rekening gebracht:</text:p>
                </table:table-cell>
                <table:table-cell table:style-name="cell_frame_all" table:number-rows-spanned="1" table:number-columns-spanned="1">
                  <text:p text:style-name="table_al"> € 105,45 </text:p>
                </table:table-cell>
              </table:table-row>
              <table:table-row table:style-name="row">
                <table:table-cell table:style-name="cell_frame_all" table:number-rows-spanned="1" table:number-columns-spanned="1">
                  <text:p text:style-name="table_al">1.1.10.5</text:p>
                </table:table-cell>
                <table:table-cell table:style-name="cell_frame_all" table:number-rows-spanned="1" table:number-columns-spanned="1">
                  <text:p text:style-name="table_al">Het tarief voor het wijzigen van een reeds gemaakte afspraak om een huwelijk/registratie partnerschap te voltrekken bedraagt:</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een bewijs van huwelijksbevoegdheid</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tarief voor een meertalig bewijs van huwelijksbevoegdheid</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Hoofdstuk 2 </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 bod, ongeachte de leeftijd van de betrokken persoon</text:p>
                </table:table-cell>
                <table:table-cell table:style-name="cell_frame_all" table:number-rows-spanned="1" table:number-columns-spanned="1">
                  <text:p text:style-name="table_al"> € 34,2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 52,95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 16,70 </text:p>
                </table:table-cell>
              </table:table-row>
              <table:table-row table:style-name="row">
                <table:table-cell table:style-name="cell_frame_all" table:number-rows-spanned="1" table:number-columns-spanned="1">
                  <text:p text:style-name="table_al">Hoofdstuk 3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Het tarief bedraagt voor het in behandeling nemen van een aanvraag tot het afgeven, vernieuwen of omwisselen van een rijbewijs </text:p>
                </table:table-cell>
                <table:table-cell table:style-name="cell_frame_all" table:number-rows-spanned="1" table:number-columns-spanned="1">
                  <text:p text:style-name="table_al"> € 41,6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Het tarief genoemd in onderdeel 1.3.1 wordt bij een spoedlevering vermeerderd met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Het tarief bedraagt voor het in behandeling nemen van een aanvraag tot het afgeven van een gezondheidsverklaring </text:p>
                </table:table-cell>
                <table:table-cell table:style-name="cell_frame_all" table:number-rows-spanned="1" table:number-columns-spanned="1">
                  <text:p text:style-name="table_al"> € 41,50 </text:p>
                </table:table-cell>
              </table:table-row>
              <table:table-row table:style-name="row">
                <table:table-cell table:style-name="cell_frame_all" table:number-rows-spanned="1" table:number-columns-spanned="1">
                  <text:p text:style-name="table_al">Hoofdstuk 4 </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5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Hoofdstuk 5 </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 10,55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 een afschrift van de gemeentebegroting </text:p>
                </table:table-cell>
                <table:table-cell table:style-name="cell_frame_all" table:number-rows-spanned="1" table:number-columns-spanned="1">
                  <text:p text:style-name="table_al"> € 12,95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 een afschrift van de gemeenterekening </text:p>
                </table:table-cell>
                <table:table-cell table:style-name="cell_frame_all" table:number-rows-spanned="1" table:number-columns-spanned="1">
                  <text:p text:style-name="table_al"> € 12,95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 een afschrift van het burgerjaarverslag </text:p>
                </table:table-cell>
                <table:table-cell table:style-name="cell_frame_all" table:number-rows-spanned="1" table:number-columns-spanned="1">
                  <text:p text:style-name="table_al"> € 12,9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 een afschrift van het verslag van een raadsvergadering,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 een afschrift van de stukken behorende bij een raadsvergadering,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 tot het afsluiten van een abonnement voor een kalender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 op de verslagen van de raadsvergaderingen </text:p>
                </table:table-cell>
                <table:table-cell table:style-name="cell_frame_all" table:number-rows-spanned="1" table:number-columns-spanned="1">
                  <text:p text:style-name="table_al"> € 46,95 </text:p>
                </table:table-cell>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 op de stukken behorende bij de raadsvergaderingen </text:p>
                </table:table-cell>
                <table:table-cell table:style-name="cell_frame_all" table:number-rows-spanned="1" table:number-columns-spanned="1">
                  <text:p text:style-name="table_al"> € 46,9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 een afschrift van het verslag van een vergadering van een raadscommissie,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 een afschrift van de stukken behorende bij een vergadering van een raadscommissie,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tot het afsluiten van een abonnement voor een kalender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op de verslagen van de vergaderingen van een raadscommissie </text:p>
                </table:table-cell>
                <table:table-cell table:style-name="cell_frame_all" table:number-rows-spanned="1" table:number-columns-spanned="1">
                  <text:p text:style-name="table_al"> € 46,95 </text:p>
                </table:table-cell>
              </table:table-row>
              <table:table-row table:style-name="row">
                <table:table-cell table:style-name="cell_frame_all" table:number-rows-spanned="1" table:number-columns-spanned="1">
                  <text:p text:style-name="table_al">1.6.3.2.2</text:p>
                </table:table-cell>
                <table:table-cell table:style-name="cell_frame_all" table:number-rows-spanned="1" table:number-columns-spanned="1">
                  <text:p text:style-name="table_al"> op de stukken behorende bij de vergaderingen van een raadscommissie </text:p>
                </table:table-cell>
                <table:table-cell table:style-name="cell_frame_all" table:number-rows-spanned="1" table:number-columns-spanned="1">
                  <text:p text:style-name="table_al"> € 46,95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 een exemplaar van de richtlijnen voor de bijstand </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 Een exemplaar van de Algemene Plaatselijke Verordening van de gemeente Rijswijk </text:p>
                </table:table-cell>
                <table:table-cell table:style-name="cell_frame_all" table:number-rows-spanned="1" table:number-columns-spanned="1">
                  <text:p text:style-name="table_al"> € 6,75 </text:p>
                </table:table-cell>
              </table:table-row>
              <table:table-row table:style-name="row">
                <table:table-cell table:style-name="cell_frame_all" table:number-rows-spanned="1" table:number-columns-spanned="1">
                  <text:p text:style-name="table_al">1.6.4.3</text:p>
                </table:table-cell>
                <table:table-cell table:style-name="cell_frame_all" table:number-rows-spanned="1" table:number-columns-spanned="1">
                  <text:p text:style-name="table_al"> Voor het verstrekken van een exemplaar van de Bouwverordening van de Gemeente </text:p>
                </table:table-cell>
                <table:table-cell table:style-name="cell_frame_all" table:number-rows-spanned="1" table:number-columns-spanned="1">
                  <text:p text:style-name="table_al"> € 6,75 </text:p>
                </table:table-cell>
              </table:table-row>
              <table:table-row table:style-name="row">
                <table:table-cell table:style-name="cell_frame_all" table:number-rows-spanned="1" table:number-columns-spanned="1">
                  <text:p text:style-name="table_al">1.6.4.4</text:p>
                </table:table-cell>
                <table:table-cell table:style-name="cell_frame_all" table:number-rows-spanned="1" table:number-columns-spanned="1">
                  <text:p text:style-name="table_al"> gedrukte stukken, fotokopieën, minuten, verordeningen, per bladzijde: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 tot het verstrekken van een fotokopie van een plan, zoals bestemmingsplan, voorbereidingsbesluit, streekplan, wegenkaart behorende bij een legger, structuurplan of stadsvernieuw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 niet topografisch, papierafdruk in formaat A4 </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 niet topografisch, papierafdruk in formaat A3 </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 niet topografisch, papierafdruk in formaat A2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 niet topografisch, papierafdruk in formaat A1 </text:p>
                </table:table-cell>
                <table:table-cell table:style-name="cell_frame_all" table:number-rows-spanned="1" table:number-columns-spanned="1">
                  <text:p text:style-name="table_al"> € 15,15 </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 niet topografisch, papierafdruk in formaat A0 </text:p>
                </table:table-cell>
                <table:table-cell table:style-name="cell_frame_all" table:number-rows-spanned="1" table:number-columns-spanned="1">
                  <text:p text:style-name="table_al"> € 22,65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 topografisch, papierafdruk in formaat A4 </text:p>
                </table:table-cell>
                <table:table-cell table:style-name="cell_frame_all" table:number-rows-spanned="1" table:number-columns-spanned="1">
                  <text:p text:style-name="table_al"> € 11,9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 topografisch, papierafdruk in formaat A3 </text:p>
                </table:table-cell>
                <table:table-cell table:style-name="cell_frame_all" table:number-rows-spanned="1" table:number-columns-spanned="1">
                  <text:p text:style-name="table_al"> € 13,3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 topografisch, papierafdruk in formaat A2 </text:p>
                </table:table-cell>
                <table:table-cell table:style-name="cell_frame_all" table:number-rows-spanned="1" table:number-columns-spanned="1">
                  <text:p text:style-name="table_al"> € 16,45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 topografisch, papierafdruk in formaat A1 </text:p>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 topografisch, papierafdruk in formaat A0 </text:p>
                </table:table-cell>
                <table:table-cell table:style-name="cell_frame_all" table:number-rows-spanned="1" table:number-columns-spanned="1">
                  <text:p text:style-name="table_al"> € 35,60 </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 topografisch, polyester in formaat A2 </text:p>
                </table:table-cell>
                <table:table-cell table:style-name="cell_frame_all" table:number-rows-spanned="1" table:number-columns-spanned="1">
                  <text:p text:style-name="table_al"> € 229,70 </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 topografisch, polyester in formaat A1 </text:p>
                </table:table-cell>
                <table:table-cell table:style-name="cell_frame_all" table:number-rows-spanned="1" table:number-columns-spanned="1">
                  <text:p text:style-name="table_al"> € 221,05 </text:p>
                </table:table-cell>
              </table:table-row>
              <table:table-row table:style-name="row">
                <table:table-cell table:style-name="cell_frame_all" table:number-rows-spanned="1" table:number-columns-spanned="1">
                  <text:p text:style-name="table_al">1.7.2.8</text:p>
                </table:table-cell>
                <table:table-cell table:style-name="cell_frame_all" table:number-rows-spanned="1" table:number-columns-spanned="1">
                  <text:p text:style-name="table_al"> topografisch, polyester in formaat A0 </text:p>
                </table:table-cell>
                <table:table-cell table:style-name="cell_frame_all" table:number-rows-spanned="1" table:number-columns-spanned="1">
                  <text:p text:style-name="table_al"> € 460,3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ot het verstrekken van het gemeentelijk adressenbestand of delen daarvan </text:p>
                </table:table-cell>
                <table:table-cell table:style-name="cell_frame_all" table:number-rows-spanned="1" table:number-columns-spanned="1">
                  <text:p text:style-name="table_al"> € 101,6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 voor het raadplegen van niet-topografische kaarten, kadastrale stukken door of met behulp van een ambtenaar, voor elk kwartier of gedeelte daarvan </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ot het verkrijgen van een verklaring omtrent het gedrag </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 10,5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ot het verkrijgen van een legalisatie van een handtekening </text:p>
                </table:table-cell>
                <table:table-cell table:style-name="cell_frame_all" table:number-rows-spanned="1" table:number-columns-spanned="1">
                  <text:p text:style-name="table_al"> € 7,9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ot het verkrijgen van een lijkenpas </text:p>
                </table:table-cell>
                <table:table-cell table:style-name="cell_frame_all" table:number-rows-spanned="1" table:number-columns-spanned="1">
                  <text:p text:style-name="table_al"> € 22,7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voor het overeenkomstig artikel 17 lid 1 van de Wet op de lijkbezorging stellen van een andere termijn voor de begraving of verbranding van een lijk </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Het tarief bedraagt voor een optie voor de Nederlandse nationaliteit of een aanvraag tot naturalisatie, zoals deze zijn opgenomen in het Besluit optie- en naturalisatiegelden 2002, dan wel recentelijk is gewijzig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Het tarief bedraagt voor het op verzoek doen van naspeuringen in de in het gemeentearchief berustende stukken, voor ieder daaraan besteed kwartier </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Het tarief bedraagt voor het in behandeling nemen van een aanvraag tot het verkrijg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 een afschrift of fotokopie van een in het gemeentearchief berustend stuk,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 een uittreksel uit een in het gemeentearchief berustend stuk </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Huisvestig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ot het verkrijgen van een huisvestingsvergunning als bedoeld in artikel 8 eerste lid, van de Huisvestingswet 2014 </text:p>
                </table:table-cell>
                <table:table-cell table:style-name="cell_frame_all" table:number-rows-spanned="1" table:number-columns-spanned="1">
                  <text:p text:style-name="table_al"> € 33,7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ot het verkrijgen van een voorrangsverklaring als bedoeld in artikel 13 van de Huisvestingswet 2014 </text:p>
                </table:table-cell>
                <table:table-cell table:style-name="cell_frame_all" table:number-rows-spanned="1" table:number-columns-spanned="1">
                  <text:p text:style-name="table_al"> € 70,90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ot het instemmen met het wijzigen of omzetten van een door de gemeente gegarandeerde hypothecaire lening </text:p>
                </table:table-cell>
                <table:table-cell table:style-name="cell_frame_all" table:number-rows-spanned="1" table:number-columns-spanned="1">
                  <text:p text:style-name="table_al"> € 90,25 </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Het tarief bedraagt voor het in behandeling nemen van een aanvraag tot het verkrijgen van een aanwezigheidsvergunning als bedoeld in artikel 30b van de Wet op de kanssp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 voor een periode van twaalf maanden voor één spe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 voor een periode van twaalf maanden voor twee of meer speelautomaten, voor de eerste spe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 iedere volgende speelautomaa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 12,25 </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Kabels en Leid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melding van werkzaamheden van niet ingrijpende aard, als bedoeld in de Verordening werkzaamheden kabels en leidingen gemeente Rijswijk, voor tracés tot 10 strekkende meter</text:p>
                </table:table-cell>
                <table:table-cell table:style-name="cell_frame_all" table:number-rows-spanned="1" table:number-columns-spanned="1">
                  <text:p text:style-name="table_al"> € 311,20 </text:p>
                </table:table-cell>
              </table:table-row>
              <table:table-row table:style-name="row">
                <table:table-cell table:style-name="cell_frame_all" table:number-rows-spanned="1" table:number-columns-spanned="1">
                  <text:p text:style-name="table_al">1.15.1.3.1</text:p>
                </table:table-cell>
                <table:table-cell table:style-name="cell_frame_all" table:number-rows-spanned="1" table:number-columns-spanned="1">
                  <text:p text:style-name="table_al">Leges instemmingsbesluit/vergunning 10 - 500 meter</text:p>
                </table:table-cell>
                <table:table-cell table:style-name="cell_frame_all" table:number-rows-spanned="1" table:number-columns-spanned="1">
                  <text:p text:style-name="table_al"> € 701,50 </text:p>
                </table:table-cell>
              </table:table-row>
              <table:table-row table:style-name="row">
                <table:table-cell table:style-name="cell_frame_all" table:number-rows-spanned="1" table:number-columns-spanned="1">
                  <text:p text:style-name="table_al">1.15.1.3.2</text:p>
                </table:table-cell>
                <table:table-cell table:style-name="cell_frame_all" table:number-rows-spanned="1" table:number-columns-spanned="1">
                  <text:p text:style-name="table_al">Leges instemmingsbesluit/vergunning 500 - 1000 meter</text:p>
                </table:table-cell>
                <table:table-cell table:style-name="cell_frame_all" table:number-rows-spanned="1" table:number-columns-spanned="1">
                  <text:p text:style-name="table_al"> € 1.128,25 </text:p>
                </table:table-cell>
              </table:table-row>
              <table:table-row table:style-name="row">
                <table:table-cell table:style-name="cell_frame_all" table:number-rows-spanned="1" table:number-columns-spanned="1">
                  <text:p text:style-name="table_al">1.15.1.3.3</text:p>
                </table:table-cell>
                <table:table-cell table:style-name="cell_frame_all" table:number-rows-spanned="1" table:number-columns-spanned="1">
                  <text:p text:style-name="table_al">Leges instemmingsbesluit/vergunning &gt; 1000 meter</text:p>
                </table:table-cell>
                <table:table-cell table:style-name="cell_frame_all" table:number-rows-spanned="1" table:number-columns-spanned="1">
                  <text:p text:style-name="table_al"> € 1.611,0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 14,5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 701,5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tarief per overleg verhoogd met</text:p>
                </table:table-cell>
                <table:table-cell table:style-name="cell_frame_all" table:number-rows-spanned="1" table:number-columns-spanned="1">
                  <text:p text:style-name="table_al"> € 234,75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Indien een onderzoek met betrekking tot de status van een kabel of leiding moet plaatsvinden bedraagt het tarief, onverminderd de overige bepalingen in dit hoofdstuk</text:p>
                </table:table-cell>
                <table:table-cell table:style-name="cell_frame_all" table:number-rows-spanned="1" table:number-columns-spanned="1">
                  <text:p text:style-name="table_al"> € 469,5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xtra controle, tweede, derde per keer etc. incl. reistijd, op de aangevraagde melding en/of instemming/vergunning bedraagt het tarief, onverminderd de overige bepalingen in dit hoofdstuk</text:p>
                </table:table-cell>
                <table:table-cell table:style-name="cell_frame_all" table:number-rows-spanned="1" table:number-columns-spanned="1">
                  <text:p text:style-name="table_al"> € 121,50 </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aanvragen tot het verkrijgen van een ontheffing als bedoeld in 1.19.2 van dit hoofdstuk</text:p>
                </table:table-cell>
                <table:table-cell table:style-name="cell_frame_all" table:number-rows-spanned="1" table:number-columns-spanned="1">
                  <text:p text:style-name="table_al"> € 34,95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als bedoeld in artikel 87 van het Reglement verkeersregels en verkeerstekens 1990 om toegang te hebben tot de milieuzone met een geldigheidsduur van ten hoogste één dag</text:p>
                </table:table-cell>
                <table:table-cell table:style-name="cell_frame_all" table:number-rows-spanned="1" table:number-columns-spanned="1">
                  <text:p text:style-name="table_al"> € 28,20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langdurige ontheffing als bedoeld in artikel 87 van het Reglement verkeersregels en verkeerstekens 1990 om toegang te hebben tot de milieuzone</text:p>
                </table:table-cell>
                <table:table-cell table:style-name="cell_frame_all" table:number-rows-spanned="1" table:number-columns-spanned="1">
                  <text:p text:style-name="table_al"> € 134,8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 34,9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voor een gehandicaptenparkeerkaart waarbij geen medisch of dossieronderzoek noodzakelijk is</text:p>
                </table:table-cell>
                <table:table-cell table:style-name="cell_frame_all" table:number-rows-spanned="1" table:number-columns-spanned="1">
                  <text:p text:style-name="table_al"> € 50,25 </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voor een gehandicaptenparkeerkaart waarbij medisch onderzoek noodzakelijk is wordt het in 1.16.4.1 genoemde tarief verhoogd met</text:p>
                </table:table-cell>
                <table:table-cell table:style-name="cell_frame_all" table:number-rows-spanned="1" table:number-columns-spanned="1">
                  <text:p text:style-name="table_al"> € 97,35 </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voor een gehandicaptenparkeerkaart waarbij dossieronderzoek noodzakelijk is wordt het in 1.16.4.1 genoemde tarief verhoogd met</text:p>
                </table:table-cell>
                <table:table-cell table:style-name="cell_frame_all" table:number-rows-spanned="1" table:number-columns-spanned="1">
                  <text:p text:style-name="table_al"> € 82,75 </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krijgen van een vergunning voor het in de uitoefening van een (neven) bedrijf afleveren dan wel ter aflevering aanwezig houden van vuurwerk als bedoeld in artikel 2.71 en 2.72 van de Algemene Plaatselijke Verordening voor Rijswijk</text:p>
                </table:table-cell>
                <table:table-cell table:style-name="cell_frame_all" table:number-rows-spanned="1" table:number-columns-spanned="1">
                  <text:p text:style-name="table_al"> € 348,7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afgeven en verlengen van een vergunning tot het opkopen, als bedoeld in de Algemene Plaatselijke Verordening voor Rijswijk</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5,1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EN BESLUITEN IN HET KADER VAN DE OMGEVINGSWE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 </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text:p>
                  <text:p text:style-name="table_al">- de bijlage bij de Omgevingswet,</text:p>
                  <text:p text:style-name="table_al">- in bijlage I bij het Besluit activiteiten leefomgeving, </text:p>
                  <text:p text:style-name="table_al">- bijlage I bij het Besluit bouwwerken leefomgeving, </text:p>
                  <text:p text:style-name="table_al">- bijlage I bij het Besluit kwaliteit leefomgeving, </text:p>
                  <text:p text:style-name="table_al">- bijlage I bij het Omgevingsbesluit en </text:p>
                  <text:p text:style-name="table_al">- bijlage I bij de Omgevingsregeling en</text:p>
                  <text:p text:style-name="table_al">-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innenplanse</text:span>
                    </text:span>
                    <text:span text:style-name="nadrukvet">
                      <text:span text:style-name="nadrukcur"> omgevingsplanactiviteit</text:span>
                    </text:span>: een activiteit waarvoor in het omgevingsplan is bepaald dat het is verboden deze <text:span text:style-name="nadrukcur"/>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innenplanse</text:span>
                    </text:span>
                    <text:span text:style-name="nadrukvet">
                      <text:span text:style-name="nadrukcur"> omgevingsplanactiviteit bij wijzigingsbevoegdheid of uitwerkingsplicht</text:span>
                    </text:span>
                    <text:span text:style-name="nadrukve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kosten: </text:span>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taketafel:</text:span> aan de intaketafel wordt van een initiatief dat niet past binnen de regels van het omgevingsplan beoordeeld op welke wijze het toch kan worden gerealiseerd. Een overleg aan de intaketafel leidt tot een standpunt van de gemeente over de wenselijkheid van het initiatief, de eventuele medewerking en het vervolgproc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voudige omgevingstafel:</text:span> de eenvoudige omgevingstafel is een overlegvorm voor initiatieven waarvan aan de intaketafel is geoordeeld dat deze wenselijk zijn en waarvan is geoordeeld dat maximaal 5 partijen (dit kunnen zijn: relevante specialisten van de gemeente, omgevingsdienst en overige ketenpartners of andere belanghebbenden) bij het omgevingstafeloverleg betrokken dienen te worden om het initiatief mogelijk te maken. Aan de omgevingstafel wordt met deze betrokkenen en de initiatiefnemer besproken onder welke voorwaarden het initiatief mogelijk is. Het initiatief kan ook worden verbeterd of verrijkt, met het doel om kwaliteit toe te voegen of kansen die het initiatief biedt te benut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mplexe omgevingstafel:</text:span> de complexe omgevingstafel is een overlegvorm voor initiatieven waarvan aan de intaketafel is geoordeeld dat deze wenselijk zijn en waarvan is geoordeeld dat meer dan 5 partijen (dit kunnen zijn: relevante specialisten van de gemeente, omgevingsdienst en overige ketenpartners of andere belanghebbenden) bij het omgevingstafeloverleg betrokken dienen te worden om het initiatief mogelijk te maken. Aan de omgevingstafel wordt met deze betrokkenen en de initiatiefnemer besproken onder welke voorwaarden het initiatief mogelijk is. Het initiatief kan ook worden verbeterd of verrijkt, met het doel om kwaliteit toe te voegen of kansen die het initiatief biedt te benu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text:p>
                  <text:p text:style-name="table_al"/>
                  <text:p text:style-name="table_al">Bij het bepalen van de hoogte van de bouwkosten wordt uitgegaan van normkosten exclusief omzetbelasting, zoals die staan vermeld in het overzicht (ROEB-lijst) dat bij deze tarieventabel als bijlage is opgenomen. Voor zover deze ‘ROEB-lijst’ niet voorziet in een passende hoofcategorie (vetgedrukt in de lijst), worden de bouwkosten vastgesteld op basis van het bedrag waarvoor de aannemer zich heeft verbonden het werk tot stand te brengen, zijnde de aannemingssom conform de Uniforme administratieve voorwaarden voor de uitvoering van werken en van technische installatiewerken 2012 zoals bekendgemaakt in de Staatscourant 2012, 1567,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 </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verleg aan de intaketafel, per overleg:</text:p>
                </table:table-cell>
                <table:table-cell table:style-name="cell_frame_all" table:number-rows-spanned="1" table:number-columns-spanned="1">
                  <text:p text:style-name="table_al">€ 8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esprek aa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overleg aan de eenvoudige omgevingstafel:</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overleg aan de complexe omgevingstafel:</text:p>
                </table:table-cell>
                <table:table-cell table:style-name="cell_frame_all" table:number-rows-spanned="1" table:number-columns-spanned="1">
                  <text:p text:style-name="table_al">€ 3.46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overige onderdelen in deze paragraaf zijn, in afwijking van de tarieven vermeld onder lid 1, sub a, geen leges verschuldigd voor een overleg aan de intaketafel als de uitkomst van dat overleg aan de intaketafel is dat geen medewerking kan worden verleend aan het initiat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 </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n het gaat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kterras:</text:p>
                </table:table-cell>
                <table:table-cell table:style-name="cell_frame_all" table:number-rows-spanned="1" table:number-columns-spanned="1">
                  <text:p text:style-name="table_al">€ 8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kopbouw:</text:p>
                </table:table-cell>
                <table:table-cell table:style-name="cell_frame_all" table:number-rows-spanned="1" table:number-columns-spanned="1">
                  <text:p text:style-name="table_al">€ 87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uitbouwen of aanbouwen van woonruimte:</text:p>
                </table:table-cell>
                <table:table-cell table:style-name="cell_frame_all" table:number-rows-spanned="1" table:number-columns-spanned="1">
                  <text:p text:style-name="table_al">€ 219,3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ietsen)berging in de voortuin:</text:p>
                </table:table-cell>
                <table:table-cell table:style-name="cell_frame_all" table:number-rows-spanned="1" table:number-columns-spanned="1">
                  <text:p text:style-name="table_al">€ 8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bij sprake is van een bouwactiviteit anders dan genoemd onder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50.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niet kunnen worden bepaald, bedraagt het tarief in afwijking van de tarieven genoemd onder lid 2:</text:p>
                </table:table-cell>
                <table:table-cell table:style-name="cell_frame_all" table:number-rows-spanned="1" table:number-columns-spanned="1">
                  <text:p text:style-name="table_al">€ 1.02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onder lid 1, lid 2 en lid 3 worden in voorkomende gevallen verhoo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3.21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1.021,0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de voorgaande onderdelen van dit artikel wordt, indien sprake is van een buitenplanse omgevingsplanactiviteit al dan niet in combinatie met een bouw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75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4.74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3.46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tarieven genoemd in lid a en lid b van dit artikel worden niet in rekening gebracht als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ubieke meter sloopafval</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
                    <text:span text:style-name="nadrukvet">
                      <text:span text:style-name="nadrukcur">Paragraaf 2.4 </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en aanhef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8,00</text:p>
                </table:table-cell>
              </table:table-row>
              <table:table-row table:style-name="row">
                <table:table-cell table:style-name="cell_frame_all" table:number-rows-spanned="1" table:number-columns-spanned="1">
                  <text:p text:style-name="table_al">
                    <text:span text:style-name="nadrukvet">
                      <text:span text:style-name="nadrukcur">Paragraaf 2.5 </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1,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5.55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7.578,75</text:p>
                </table:table-cell>
              </table:table-row>
              <table:table-row table:style-name="row">
                <table:table-cell table:style-name="cell_frame_all" table:number-rows-spanned="1" table:number-columns-spanned="1">
                  <text:p text:style-name="table_al">
                    <text:span text:style-name="nadrukvet">
                      <text:span text:style-name="nadrukcur">Artikel 2.14 t/m 2.20</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 </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1,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1,00</text:p>
                </table:table-cell>
              </table:table-row>
              <table:table-row table:style-name="row">
                <table:table-cell table:style-name="cell_frame_all" table:number-rows-spanned="1" table:number-columns-spanned="1">
                  <text:p text:style-name="table_al">
                    <text:span text:style-name="nadrukvet">
                      <text:span text:style-name="nadrukcur">Paragraaf 2.7 </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1.608,00</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6.2.2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2,3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
                    <text:span text:style-name="nadrukvet">
                      <text:span text:style-name="nadrukcur">Paragraaf 2.8 </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oeld in artikel 8.1.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
                    <text:span text:style-name="nadrukvet">
                      <text:span text:style-name="nadrukcur">Paragraaf 2.9 </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90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04,5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0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0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01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21,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04,50</text:p>
                </table:table-cell>
              </table:table-row>
              <table:table-row table:style-name="row">
                <table:table-cell table:style-name="cell_frame_all" table:number-rows-spanned="1" table:number-columns-spanned="1">
                  <text:p text:style-name="table_al">
                    <text:span text:style-name="nadrukvet">
                      <text:span text:style-name="nadrukcur">Paragraaf 2.10 </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90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90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2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04,50</text:p>
                </table:table-cell>
              </table:table-row>
              <table:table-row table:style-name="row">
                <table:table-cell table:style-name="cell_frame_all" table:number-rows-spanned="1" table:number-columns-spanned="1">
                  <text:p text:style-name="table_al">
                    <text:span text:style-name="nadrukvet">
                      <text:span text:style-name="nadrukcur">Paragraaf 2.11 </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een omgevingsvergunning als gevolg van een, naar de omstandigheden beoordeeld, geringe wijziging in het project:</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de tenaamstelling van een verleende omgevingsvergunning:</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021,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0,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projectkosten, met een minimum van:</text:p>
                </table:table-cell>
                <table:table-cell table:style-name="cell_frame_all" table:number-rows-spanned="1" table:number-columns-spanned="1">
                  <text:p text:style-name="table_al">€ 1.08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1,05</text:p>
                </table:table-cell>
              </table:table-row>
              <table:table-row table:style-name="row">
                <table:table-cell table:style-name="cell_frame_all" table:number-rows-spanned="1" table:number-columns-spanned="1">
                  <text:p text:style-name="table_al">
                    <text:span text:style-name="nadrukvet">
                      <text:span text:style-name="nadrukcur">Artikelen 2.44 t/m 2.45</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52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5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54,75</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Rijswijk over een bouwplan dat uitsluitend betrekking heeft op redelijke eisen van welstand zonder dat een omgevingsvergunning is aangevraagd , als bedoeld in de gemeentelijke beleidsregels bedoeld in artikel 4.19 van de Omgevingswet:</text:p>
                </table:table-cell>
                <table:table-cell table:style-name="cell_frame_all" table:number-rows-spanned="1" table:number-columns-spanned="1">
                  <text:p text:style-name="table_al">€ 30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4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 </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span text:style-name="nadrukvet">
                      <text:span text:style-name="nadrukcur">Artikel 2.52</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 </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3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dien verstande dat een minimum ten laste van de aanvrager blijft van:</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de te betalen leges voor de activiteiten waarvoor de aanvraag is gedaan, lager is dan dit minimumbedrag, in welk geval het lagere legesbedrag verschuldigd blij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dien verstande dat een minimum ten laste van de aanvrager blijft van:</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de te betalen leges voor de activiteiten waarvoor de aanvraag is gedaan, lager is dan dit minimumbedrag, in welk geval het lagere legesbedrag verschuldigd blij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 – 2.5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363,8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 136,4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136,4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exclusief terras (artikel 2.10 van de APV)</text:p>
                </table:table-cell>
                <table:table-cell table:style-name="cell_frame_all" table:number-rows-spanned="1" table:number-columns-spanned="1">
                  <text:p text:style-name="table_al"> € 545,7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inclusief terras (artikel 2.10 van de APV)</text:p>
                </table:table-cell>
                <table:table-cell table:style-name="cell_frame_all" table:number-rows-spanned="1" table:number-columns-spanned="1">
                  <text:p text:style-name="table_al"> € 727,6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melding als bedoeld in artikel 30a van de Alcoholwet</text:p>
                </table:table-cell>
                <table:table-cell table:style-name="cell_frame_all" table:number-rows-spanned="1" table:number-columns-spanned="1">
                  <text:p text:style-name="table_al"> € 95,15 </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va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 45,20 </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 2.790,2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790,2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191,5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191,50 </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 363,80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ot het verlenen van een ontheffing in het kader van de Winkeltijdenwet </text:p>
                </table:table-cell>
                <table:table-cell table:style-name="cell_frame_all" table:number-rows-spanned="1" table:number-columns-spanned="1">
                  <text:p text:style-name="table_al"> € 68,1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 tot het verlenen van toestemming om een in onderdeel 3.6.1 bedoelde ontheffing </text:p>
                </table:table-cell>
                <table:table-cell table:style-name="cell_frame_all" table:number-rows-spanned="1" table:number-columns-spanned="1">
                  <text:p text:style-name="table_al"> € 68,15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45,20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Automoti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voor het in behandeling nemen van een vergunning voor het exploiteren van een automotive bedrijf als bedoeld in artikel 2:22 APV en het aanwijzingsbesluit van de burgemeester van Rijswijk d.d. 17 december 2019</text:p>
                </table:table-cell>
                <table:table-cell table:style-name="cell_frame_all" table:number-rows-spanned="1" table:number-columns-spanned="1">
                  <text:p text:style-name="table_al"> € 787,25 </text:p>
                </table:table-cell>
              </table:table-row>
            </table:table>
            <text:p text:style-name="table_bottom"/>
          </text:section>
          <text:p text:style-name="al"/>
          <text:p text:style-name="al">Aldus besloten door de raad van de gemeente Rijswijk, in zijn openbare vergadering van 7 november 2022.</text:p>
          <text:p text:style-name="al"/>
          <text:p text:style-name="al">de griffier, </text:p>
          <text:p text:style-name="al">J.A. Massaar, bpa </text:p>
          <text:p text:style-name="al"/>
          <text:p text:style-name="al">de voorzitter,</text:p>
          <text:p text:style-name="al">mr. drs. G.A.A. Verker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62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2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2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070750</meta:user-defined>
    <meta:user-defined meta:name="DCTERMS.alternative">Legesverordening Gemeente Rijswijk 2023</meta:user-defined>
    <dc:language>nl</dc:language>
    <meta:user-defined meta:name="OVERHEIDop.locatietype/OVERHEIDop.gebiedsmarkering">Gemeente</meta:user-defined>
    <meta:user-defined meta:name="DC.title">Verordening op de heffing en de invordering van leges Gemeente Rijswijk 2023</meta:user-defined>
    <meta:user-defined meta:name="DCTERMS.W3CDTF/DCTERMS.available">2022-11-24</meta:user-defined>
    <meta:user-defined meta:name="DCTERMS.W3CDTF/OVERHEIDop.jaargang">2022</meta:user-defined>
    <meta:user-defined meta:name="OVERHEIDop.publicationIssue">518622</meta:user-defined>
    <meta:user-defined meta:name="OVERHEIDop.betreftRegeling">CVDR684181_1</meta:user-defined>
    <meta:user-defined meta:name="xs:date/OVERHEIDop.startdatum">2022-11-25</meta:user-defined>
    <meta:user-defined meta:name="OVERHEIDop.GmbID/DC.identifier">gmb-2022-518622</meta:user-defined>
    <meta:user-defined meta:name="OVERHEIDop.versieInformatie"/>
  </office:meta>
</office:document-meta>
</file>