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Sinterklaasactiviteit op 19 november 2022 aan Hoofdstraat en Peper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ZK22.07124</text:p>
                  </table:table-cell>
                  <table:table-cell table:style-name="entry" table:number-rows-spanned="1" table:number-columns-spanned="1">
                    <text:p text:style-name="table_al">Centrummanager Kaatsheuvel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Melding Sinterklaasactiviteit zaken Hoofdstraat en Peperstraat 19-11-2022</text:p>
                  </table:table-cell>
                  <table:table-cell table:style-name="entry" table:number-rows-spanned="1" table:number-columns-spanned="1">
                    <text:p text:style-name="table_al">Kaatsheuvel, Hoofdstraat en Peperstraa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6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K22.071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Sinterklaasactiviteit op 19 november 2022 aan Hoofdstraat en Peperstraat te Kaatsheuv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618</meta:user-defined>
    <meta:user-defined meta:name="OVERHEIDop.GmbID/DC.identifier">gmb-2022-518618</meta:user-defined>
    <meta:user-defined meta:name="OVERHEIDop.versieInformatie"/>
  </office:meta>
</office:document-meta>
</file>