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anjaardslaan 126 Leeuwarden, (11055230) plaatsen van een afvalcontainer en schaftkeet, van 16 november 2022 t/m 3 februari 2023, verzenddatum 16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panjaardslaan 126 Leeuwarden, (11055230) plaatsen van een afvalcontainer en schaftkeet, van 16 november 2022 t/m 3 februari 2023, verzenddatum 16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606</meta:user-defined>
    <meta:user-defined meta:name="OVERHEIDop.GmbID/DC.identifier">gmb-2022-518606</meta:user-defined>
    <meta:user-defined meta:name="OVERHEIDop.versieInformatie"/>
  </office:meta>
</office:document-meta>
</file>