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chalet Kadastraal bekend gemeente Valburg, sectie L, perceel 2841 (Oude Groenestraat 6 - 135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chalet. De volgende omgevingsvergunning is verleend:</text:p>
            <text:p text:style-name="common-al">
            <text:span text:style-name="nadrukvet">Locatie: </text:span>Kadastraal bekend gemeente Valburg, sectie L, perceel 2841 (Oude Groenestraat 6 - 135) te Oosterhout</text:p>
            <text:p text:style-name="common-al">
            <text:span text:style-name="nadrukvet">Zaaknummer: </text:span>HOV-22-1355</text:p>
            <text:p text:style-name="common-al">
            <text:span text:style-name="nadrukvet">Datum besluit:</text:span> 18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860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0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0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het plaatsen van een chalet Kadastraal bekend gemeente Valburg, sectie L, perceel 2841 (Oude Groenestraat 6 - 135) te Oosterhout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605</meta:user-defined>
    <meta:user-defined meta:name="OVERHEIDop.GmbID/DC.identifier">gmb-2022-518605</meta:user-defined>
    <meta:user-defined meta:name="OVERHEIDop.versieInformatie"/>
  </office:meta>
</office:document-meta>
</file>