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3 bomen - ter hoogte van school De Parel, Langewyk 275, 9202C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school De Parel, Langewyk 275, 9202CN Drachten, een gemeentelijke aanvraag voor de kap van 23 bomen, datum bekendmaking: 18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86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r hoogte van school De Parel, Langewyk 275, 9202CN Drachten, een gemeentelijke aanvraag voor de kap van 23 bomen, datum bekendmaking: 18 november 2022</meta:user-defined>
    <dc:language>nl</dc:language>
    <meta:user-defined meta:name="OVERHEIDop.locatietype/OVERHEIDop.gebiedsmarkering">Punt</meta:user-defined>
    <meta:user-defined meta:name="DC.title">Gemeente Smallingerland - verlening omgevingsvergunning - een gemeentelijke aanvraag voor de kap van 23 bomen - ter hoogte van school De Parel, Langewyk 275, 9202CN Drachten</meta:user-defined>
    <meta:user-defined meta:name="DCTERMS.W3CDTF/DCTERMS.available">2022-11-22</meta:user-defined>
    <meta:user-defined meta:name="DCTERMS.W3CDTF/OVERHEIDop.jaargang">2022</meta:user-defined>
    <meta:user-defined meta:name="OVERHEIDop.publicationIssue">518602</meta:user-defined>
    <meta:user-defined meta:name="OVERHEIDop.GmbID/DC.identifier">gmb-2022-518602</meta:user-defined>
    <meta:user-defined meta:name="OVERHEIDop.versieInformatie"/>
  </office:meta>
</office:document-meta>
</file>