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enemadijk Wirdum, (11054732) plaatsen van een depot, van 18 t/m 25 november 2022, verzenddatum 11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Oenemadijk Wirdum, (11054732) plaatsen van een depot, van 18 t/m 25 november 2022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600</meta:user-defined>
    <meta:user-defined meta:name="OVERHEIDop.GmbID/DC.identifier">gmb-2022-518600</meta:user-defined>
    <meta:user-defined meta:name="OVERHEIDop.versieInformatie"/>
  </office:meta>
</office:document-meta>
</file>