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één beuk op locatie Koelmansstraat 68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het college van burgemeester en wethouders van de gemeente Dalfsen een aanvraag ontvangen voor het kappen van één beuk op het perceel Koelmansstraat 68 in Dalfsen. De aanvraag is geregistreerd onder zaaknummer Z/22/651701.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86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6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Koelmansstraat 68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kappen van één beuk op locatie Koelmansstraat 68 in Dalfsen</meta:user-defined>
    <meta:user-defined meta:name="DCTERMS.W3CDTF/DCTERMS.available">2022-02-08</meta:user-defined>
    <meta:user-defined meta:name="DCTERMS.W3CDTF/OVERHEIDop.jaargang">2022</meta:user-defined>
    <meta:user-defined meta:name="OVERHEIDop.publicationIssue">51860</meta:user-defined>
    <meta:user-defined meta:name="OVERHEIDop.GmbID/DC.identifier">gmb-2022-51860</meta:user-defined>
    <meta:user-defined meta:name="OVERHEIDop.versieInformatie"/>
  </office:meta>
</office:document-meta>
</file>