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je Werpsterdyk Leeuwarden, (11054974) plaatsen van een keten, kranen en gereedschappen, van 15 t/m 25 november 2022, verzenddatum 11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Nije Werpsterdyk Leeuwarden, (11054974) plaatsen van een keten, kranen en gereedschappen, van 15 t/m 25 november 2022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96</meta:user-defined>
    <meta:user-defined meta:name="OVERHEIDop.GmbID/DC.identifier">gmb-2022-518596</meta:user-defined>
    <meta:user-defined meta:name="OVERHEIDop.versieInformatie"/>
  </office:meta>
</office:document-meta>
</file>