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huis aan huis collecteren vrije periode (913309) Leidschendam-Voor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8 november 2022 is een vergunning verleend voor het huis aan huis collecteren in een vrije periode voor Stichting KIKA van 11 tot en met 17 december in de gemeente Leidschendam-Voorburg.</text:p>
            <text:p text:style-name="common-al">
            <text:span text:style-name="nadrukvet">Datum bekendmaking besluit: </text:span>18 novem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859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9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9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leende vergunning huis aan huis collecteren vrije periode (913309) Leidschendam-Voorbur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594</meta:user-defined>
    <meta:user-defined meta:name="OVERHEIDop.GmbID/DC.identifier">gmb-2022-518594</meta:user-defined>
    <meta:user-defined meta:name="OVERHEIDop.versieInformatie"/>
  </office:meta>
</office:document-meta>
</file>