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tijdelijk plaatsen van een informatiebus over glasvezel-internetverbinding van Delta Netwerkmet te Naarden 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 verleend op grond van artikel 5.18 van de Algemene Plaatselijke Verordening Gooise Meren 2020 (APV) voor het tijdelijk plaatsen van een bus met afmetingen van ( 6 m. x 2,5 m.). De bus wordt geplaatst om de inwoners op de hoogte te stellen over de komst van een glasvezel-internetverbinding van Delta Netwerk.</text:p>
            <text:p text:style-name="common-al">De bus wordt geplaatst op de volgende data en locaties:</text:p>
            <text:p text:style-name="common-al">-Op vrijdag 18 november 2022 Muizenfort, Vestingplein 1 te 1398 VE Muiden;</text:p>
            <text:p text:style-name="common-al">-Op maandag 21 november 2022 Evert de Bruynstraat 27-53 te Naarden; </text:p>
            <text:p text:style-name="common-al">-Op woensdag 23 november 2022 Muizenfort, Vestingplein 1 te 1398 VE Muiden.</text:p>
            <text:p text:style-name="common-al">
            <text:span text:style-name="nadrukcur">(Verzonden 14 november 2022)</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8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58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8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8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tijdelijk plaatsen van een informatiebus over glasvezel-internetverbinding van Delta Netwerkmet te Naarden en Muiden</meta:user-defined>
    <meta:user-defined meta:name="DCTERMS.W3CDTF/DCTERMS.available">2022-11-22</meta:user-defined>
    <meta:user-defined meta:name="DCTERMS.W3CDTF/OVERHEIDop.jaargang">2022</meta:user-defined>
    <meta:user-defined meta:name="OVERHEIDop.publicationIssue">518587</meta:user-defined>
    <meta:user-defined meta:name="OVERHEIDop.GmbID/DC.identifier">gmb-2022-518587</meta:user-defined>
    <meta:user-defined meta:name="OVERHEIDop.versieInformatie"/>
  </office:meta>
</office:document-meta>
</file>