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Faunalaan 47, 3972 PN Driebergen, Ontheffing gehandicaptenparkeerplaats  (Z2022-00000083, 14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Faunalaan 47, 3972 PN Driebergen, Ontheffing gehandicaptenparkeerplaats (Z2022-00000083, 14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858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8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8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Faunalaan 47, 3972 PN Drieberge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Faunalaan 47, 3972 PN Driebergen, Ontheffing gehandicaptenparkeerplaats  (Z2022-00000083, 14 november 2022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582</meta:user-defined>
    <meta:user-defined meta:name="OVERHEIDop.GmbID/DC.identifier">gmb-2022-518582</meta:user-defined>
    <meta:user-defined meta:name="OVERHEIDop.versieInformatie"/>
  </office:meta>
</office:document-meta>
</file>