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zorgunit in de achtertuin voor een periode van tien jaar aan Geertruid Pijnsenhof 24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text:span>
          </text:p>
            <text:p text:style-name="common-al">Op 18 november 2022 hebben burgemeester en wethouders besloten de beslissing op de aanvraag omgevingsvergunning voor de locatie Geertruid Pijnsenhof 24, ingediend op 18 augustus 2022 voor het plaatsen van een zorgunit in de achtertuin voor een periode van tien jaar, te verdagen tot uiterlijk 3 januari 2023.</text:p>
            <text:p text:style-name="last-al">Bent u het niet eens met het besluit? Op www.h-i-ambacht.nl/bezwaar vindt u informatie over het indienen van zienswijzen, bezwaar, beroep en voorlopige voorziening. Hebt u vragen? Neem dan gerust contact op met de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85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zorgunit in de achtertuin voor een periode van tien jaar aan Geertruid Pijnsenhof 24 te Hendrik-Ido-Ambacht</meta:user-defined>
    <meta:user-defined meta:name="DCTERMS.W3CDTF/DCTERMS.available">2022-11-23</meta:user-defined>
    <meta:user-defined meta:name="DCTERMS.W3CDTF/OVERHEIDop.jaargang">2022</meta:user-defined>
    <meta:user-defined meta:name="OVERHEIDop.publicationIssue">518581</meta:user-defined>
    <meta:user-defined meta:name="OVERHEIDop.GmbID/DC.identifier">gmb-2022-518581</meta:user-defined>
    <meta:user-defined meta:name="OVERHEIDop.versieInformatie"/>
  </office:meta>
</office:document-meta>
</file>