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22-00491 Gagel 2 te Berkel-Enschot, wijzigen situering woning tov verleende vergunning Z-HZ_WABO-2021-03432, verzonden 4 februari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0491 - B - Gagel 2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1858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58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58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rkel-Enschot, toegekend aanvraag voor een omgevingsvergunning Z-HZ_WABO-2022-00491 Gagel 2 te Berkel-Enschot, wijzigen situering woning tov verleende vergunning Z-HZ_WABO-2021-03432, verzonden 4 februari 2022.</meta:user-defined>
    <meta:user-defined meta:name="DCTERMS.W3CDTF/DCTERMS.available">2022-02-08</meta:user-defined>
    <meta:user-defined meta:name="DCTERMS.W3CDTF/OVERHEIDop.jaargang">2022</meta:user-defined>
    <meta:user-defined meta:name="OVERHEIDop.publicationIssue">51858</meta:user-defined>
    <meta:user-defined meta:name="OVERHEIDop.GmbID/DC.identifier">gmb-2022-51858</meta:user-defined>
    <meta:user-defined meta:name="OVERHEIDop.versieInformatie"/>
  </office:meta>
</office:document-meta>
</file>