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Spanjaardslaan 25-1 Leeuwarden, (11033150) plaatsen van een kozijn en een vlaggenmast en het verbreden van de uitrit, verzenddatum 16-11-2022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18576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57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57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Ingetrokken omgevingsvergunning Spanjaardslaan 25-1 Leeuwarden, (11033150) plaatsen van een kozijn en een vlaggenmast en het verbreden van de uitrit, verzenddatum 16-11-2022.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8576</meta:user-defined>
    <meta:user-defined meta:name="OVERHEIDop.GmbID/DC.identifier">gmb-2022-518576</meta:user-defined>
    <meta:user-defined meta:name="OVERHEIDop.versieInformatie"/>
  </office:meta>
</office:document-meta>
</file>