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livemuziek afsluiten skûtsjefeest op 25 en 26 november 2022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november 2022 is de volgende vergunning/ontheffing verleend:</text:span></text:p>
            <text:p><text:span text:style-name="functie">Earnewâld, Krúspaed 6, Skippershûs, 2 avonden met livemuziek afsluiten skûtsjefeest, met kleine tent voor het café op 25 en 26 november 2022 van 19.00 tot 01.00 uur, muziek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857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7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7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livemuziek afsluiten skûtsjefeest op 25 en 26 november 2022 in Earnewâld</meta:user-defined>
    <meta:user-defined meta:name="DCTERMS.W3CDTF/DCTERMS.available">2022-11-22</meta:user-defined>
    <meta:user-defined meta:name="DCTERMS.W3CDTF/OVERHEIDop.jaargang">2022</meta:user-defined>
    <meta:user-defined meta:name="OVERHEIDop.publicationIssue">518571</meta:user-defined>
    <meta:user-defined meta:name="OVERHEIDop.GmbID/DC.identifier">gmb-2022-518571</meta:user-defined>
    <meta:user-defined meta:name="OVERHEIDop.versieInformatie"/>
  </office:meta>
</office:document-meta>
</file>