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redeman de Vriesstraat 36 Leeuwarden, (11051883) plaatsen van warmtepanelen op het platte dak, verzenddatum 11-1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56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redeman de Vriesstraat 36 Leeuwarden, (11051883) plaatsen van warmtepanelen op het platte dak, verzenddatum 11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69</meta:user-defined>
    <meta:user-defined meta:name="OVERHEIDop.GmbID/DC.identifier">gmb-2022-518569</meta:user-defined>
    <meta:user-defined meta:name="OVERHEIDop.versieInformatie"/>
  </office:meta>
</office:document-meta>
</file>