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DODS Bistro, dossiernummer OV22.349, Putstraat 4,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DODS Bistro</text:p>
            <text:p text:style-name="common-al">Locatie:     Putstraat 4, 6131 HL  Sittard </text:p>
            <text:p text:style-name="common-al">Dossiernummer:    OV22.0349</text:p>
            <text:p text:style-name="common-al">Verzenddatum besluit:   17 november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85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DODS Bistro, dossiernummer OV22.349, Putstraat 4, 6131 HL  Sittard</meta:user-defined>
    <meta:user-defined meta:name="DCTERMS.W3CDTF/DCTERMS.available">2022-11-23</meta:user-defined>
    <meta:user-defined meta:name="DCTERMS.W3CDTF/OVERHEIDop.jaargang">2022</meta:user-defined>
    <meta:user-defined meta:name="OVERHEIDop.publicationIssue">518566</meta:user-defined>
    <meta:user-defined meta:name="OVERHEIDop.GmbID/DC.identifier">gmb-2022-518566</meta:user-defined>
    <meta:user-defined meta:name="OVERHEIDop.versieInformatie"/>
  </office:meta>
</office:document-meta>
</file>