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xtwei 126 Leeuwarden, (11054706) plaatsen van een dakkapel, verzenddatum 09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xtwei 126 Leeuwarden, (11054706) plaatsen van een dakkapel, verzenddatum 09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54</meta:user-defined>
    <meta:user-defined meta:name="OVERHEIDop.GmbID/DC.identifier">gmb-2022-518554</meta:user-defined>
    <meta:user-defined meta:name="OVERHEIDop.versieInformatie"/>
  </office:meta>
</office:document-meta>
</file>