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Jaarlijkse Sinterklaasintocht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evenementenvergunning verleend op grond van artikel 2:25 van de Algemene Plaatselijke Verordening 2020 (APV) voor de Jaarlijkse Sinterklaasintocht in Naarden op 19 november 2022. Het evenement vindt plaats van 16.30 uur tot 20.00 uur. </text:p>
            <text:p text:style-name="common-al">(Verzonden 14 novem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8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54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4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4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oor de Jaarlijkse Sinterklaasintocht in Naarden</meta:user-defined>
    <meta:user-defined meta:name="DCTERMS.W3CDTF/DCTERMS.available">2022-11-22</meta:user-defined>
    <meta:user-defined meta:name="DCTERMS.W3CDTF/OVERHEIDop.jaargang">2022</meta:user-defined>
    <meta:user-defined meta:name="OVERHEIDop.publicationIssue">518549</meta:user-defined>
    <meta:user-defined meta:name="OVERHEIDop.GmbID/DC.identifier">gmb-2022-518549</meta:user-defined>
    <meta:user-defined meta:name="OVERHEIDop.versieInformatie"/>
  </office:meta>
</office:document-meta>
</file>