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hurchilllaan/Willem de Zwijgerlaan, Lorentzkade/De Ruijterweg en Julianalaan/Regentesselaan, 2022-08186, het tijdelijk plaatsen van een drietal reclame/projectborden tijdens aanleg van glasvezel, activiteit bouwen, activiteit handelen in strijd met ruimtelijke ordening, verzonden 17 november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5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geweigerde omgevingsvergunning Churchilllaan/Willem de Zwijgerlaan, Lorentzkade/De Ruijterweg en Julianalaan/Regentesselaan, 2022-08186, het tijdelijk plaatsen van een drietal reclame/projectborden tijdens aanleg van glasvezel, activiteit bouwen, activiteit handelen in strijd met ruimtelijke ordening, verzonden 17 november 2022</meta:user-defined>
    <meta:user-defined meta:name="DCTERMS.W3CDTF/DCTERMS.available">2022-11-22</meta:user-defined>
    <meta:user-defined meta:name="DCTERMS.W3CDTF/OVERHEIDop.jaargang">2022</meta:user-defined>
    <meta:user-defined meta:name="OVERHEIDop.publicationIssue">518546</meta:user-defined>
    <meta:user-defined meta:name="OVERHEIDop.GmbID/DC.identifier">gmb-2022-518546</meta:user-defined>
    <meta:user-defined meta:name="OVERHEIDop.versieInformatie"/>
  </office:meta>
</office:document-meta>
</file>