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al gemeente Warrega, sectie C en perceelnummer 2251, (11053034) bouwen van een mestsilo, verzenddatum 1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kadastraal gemeente Warrega, sectie C en perceelnummer 2251, (11053034) bouwen van een mestsilo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42</meta:user-defined>
    <meta:user-defined meta:name="OVERHEIDop.GmbID/DC.identifier">gmb-2022-518542</meta:user-defined>
    <meta:user-defined meta:name="OVERHEIDop.versieInformatie"/>
  </office:meta>
</office:document-meta>
</file>